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41in" text:min-label-width="0.125in" text:list-level-position-and-space-mode="label-alignment">
          <style:list-level-label-alignment text:label-followed-by="listtab" fo:margin-left="2.7291in" fo:text-indent="-0.125in"/>
        </style:list-level-properties>
      </text:list-level-style-number>
      <text:list-level-style-number text:level="4" style:num-suffix="." style:num-format="1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41in" text:min-label-width="0.125in" text:list-level-position-and-space-mode="label-alignment">
          <style:list-level-label-alignment text:label-followed-by="listtab" fo:margin-left="4.2291in" fo:text-indent="-0.125in"/>
        </style:list-level-properties>
      </text:list-level-style-number>
      <text:list-level-style-number text:level="7" style:num-suffix="." style:num-format="1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41in" text:min-label-width="0.125in" text:list-level-position-and-space-mode="label-alignment">
          <style:list-level-label-alignment text:label-followed-by="listtab" fo:margin-left="5.7291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3" style:parent-style-name="Normálny" style:family="paragraph">
      <style:paragraph-properties fo:text-align="center"/>
    </style:style>
    <style:style style:name="P4" style:parent-style-name="Normálny" style:family="paragraph">
      <style:paragraph-properties fo:text-align="center"/>
    </style:style>
    <style:style style:name="P5" style:parent-style-name="Odsekzoznamu" style:list-style-name="LFO1" style:family="paragraph"/>
    <style:style style:name="P6" style:parent-style-name="Odsekzoznamu" style:list-style-name="LFO1" style:family="paragraph"/>
    <style:style style:name="P7" style:parent-style-name="Odsekzoznamu" style:list-style-name="LFO1" style:family="paragraph"/>
    <style:style style:name="P8" style:parent-style-name="Odsekzoznamu" style:list-style-name="LFO2" style:family="paragraph"/>
    <style:style style:name="P9" style:parent-style-name="Odsekzoznamu" style:list-style-name="LFO2" style:family="paragraph"/>
    <style:style style:name="P10" style:parent-style-name="Odsekzoznamu" style:list-style-name="LFO2" style:family="paragraph"/>
    <style:style style:name="P11" style:parent-style-name="Normálny" style:family="paragraph">
      <style:paragraph-properties fo:text-align="center"/>
    </style:style>
    <style:style style:name="P12" style:parent-style-name="Normálny" style:family="paragraph">
      <style:paragraph-properties fo:text-align="center"/>
      <style:text-properties fo:font-weight="bold" style:font-weight-asian="bold"/>
    </style:style>
    <style:style style:name="P13" style:parent-style-name="Odsekzoznamu" style:list-style-name="LFO3" style:family="paragraph"/>
    <style:style style:name="P14" style:parent-style-name="Odsekzoznamu" style:list-style-name="LFO3" style:family="paragraph"/>
    <style:style style:name="P15" style:parent-style-name="Odsekzoznamu" style:list-style-name="LFO3" style:family="paragraph"/>
  </office:automatic-styles>
  <office:body>
    <office:text text:use-soft-page-breaks="true">
      <text:p text:style-name="P1"><text:span text:style-name="T2">ZMENY STANOV SPK</text:span></text:p>
      <text:p text:style-name="P3">prijaté na V. sneme SPK vo Zvolene 30.04.2016</text:p>
      <text:p text:style-name="P4"/>
      <text:p text:style-name="Normálny">V § 1 ods.<text:s/>1 za slovom jednotná sa dopĺňa<text:s/>slovo „stavovská“<text:s/></text:p>
      <text:p text:style-name="Normálny">V § 1 ods. 2 je<text:s/>vložený<text:s/><text:s/>nový text „ SPK je právnickou osobou, ktorá sa člení na obvodné poľovnícke komory (ďalej len „OPK“), ktoré majú právnu subjektivitu v rozsahu ustanovenom zákonom, stanovami a vnútornými predpismi <text:s/>SPK“:</text:p>
      <text:p text:style-name="Normálny">V § 1 ods. 2 má nové číslo <text:s/>„ods. 3.“</text:p>
      <text:p text:style-name="Normálny">V § 1 ods. 4 sa dopĺňa prvá veta nasledovne. „ SPK svoju činnosť <text:s/>uskutočňuje prostredníctvom svojich orgánov, organizačných jednotiek- OPK a členov“. <text:s/>Nasleduje pôvodný text, kde slovo<text:s/>zložky sa nahrádza slovom „jednotky.“</text:p>
      <text:p text:style-name="Normálny">V § 2 ods. 3 sa slová „IČO SPK“ <text:s/>nahrádza slovom „IČO:“.</text:p>
      <text:p text:style-name="Normálny">V<text:s/>§ 3 ods. 1 písm. i) sa slová (ďalej len ministerstvo) menia na slová <text:s/>(ďalej len „ministerstvo“) a vkladajú sa za tento text <text:s/>slová <text:s/>„a s inými organizáciami“.</text:p>
      <text:p text:style-name="Normálny">V § 6 ods. 2 sa <text:s/>slová „obvodnej poľovníckej komory (ďalej len OPK)“ <text:s/>nahrádzajú slovami „OPK“ <text:s/>a za slovo „žiadateľ“ sa vkladá slovo „trvalé“.</text:p>
      <text:p text:style-name="Normálny">V § 6 ods. 3 sa za slovo „majú“ vkladá slovo „trvalé“ a za slovo „eviduje“ <text:s/>slovo „kancelária“.</text:p>
      <text:p text:style-name="Normálny">V § 6<text:s/>ods. 5 sa v druhej vete za slová „ktoré rozhodne“ <text:s/>vkladajú slová „ o prijatí alebo neprijatí“ a posledná veta sa vypúšťa.</text:p>
      <text:p text:style-name="Normálny">V § 6 ods. 6<text:s/>sa na konci prvej vety dopĺňajú slová „ak o to fyzická osoba prejaví záujem“.</text:p>
      <text:p text:style-name="Normálny">V § 6 ods. 7<text:s/>písm. g) sa vypúšťa písmeno „g“<text:s/>a text ostáva.</text:p>
      <text:p text:style-name="Normálny">V § 6 ods. 8 písm. c) sa za slová „ na všetkých úrovniach“ dopĺňa čiarka a text „pričom rovnaká osoba nesmie byť volená vo vzájomnom kontrolnom vzťahu,“.</text:p>
      <text:p text:style-name="Normálny">V § 6 ods. 8 sa za písmeno „e“ vkladá nové písmeno „f“ a text „člen SPK sa nemôže nechať zastupovať v činnostiach uvedených pod písmenami b) až e)“.</text:p>
      <text:p text:style-name="Normálny">V § 6 ods. 9 písm. f) sa mení <text:s/>text nasledovne a znie „zaplatiť členský príspevok najneskôr do 31. marca kalendárneho roku a účelový príspevok v určenej lehote“.</text:p>
      <text:p text:style-name="Normálny">V § 7 ods. 6 písm. c) text znie „nezaplatením členského alebo účelového príspevku na základe preukázateľne <text:s/>doručeného výmeru <text:s/>od OPK obsahujúceho sumu členského alebo účelového príspevku, číslo účtu na ktorý má byť platba uskutočnená a určenie lehoty na zaplatenie; výmer musí obsahovať aj upozornenie na zánik členstva v SPK,“.</text:p>
      <text:p text:style-name="Normálny">V § 7 ods. 8 písm. b) sa slovo „pracovníkov“<text:s/>nahrádza<text:s/>za slovo „zamestnancov“.</text:p>
      <text:p text:style-name="Normálny">V § 10 sa vkladá ods. 1</text:p>
      <text:p text:style-name="Normálny">V § 10 ods.<text:s/>1 písm. d) <text:s/>slová <text:s/>(ďalej len <text:s/>DR SPK) <text:s/>sa nahrádzajú <text:s/>slovami „(ďalej len <text:s/>„DR SPK“)“.,</text:p>
      <text:p text:style-name="Normálny">V § 10 ods. 1 písm. e) slová (ďalej len DK SPK) <text:s/>sa nahrádzajú slovami <text:s/>„(ďalej len „DK SPK“)“.</text:p>
      <text:p text:style-name="Normálny">V § 10 sa vkladá ods. 2, ktorý znie „ Funkčné obdobie orgánov SPK je päťročné“.</text:p>
      <text:p text:style-name="Normálny">V § 10 sa vkladá ods. 3, ktorý znie „ Ak členstvo v orgáne SPK vznikne medzi výročnými snemami, končí na najbližšom výročnom sneme“.</text:p>
      <text:p text:style-name="Normálny">V § 11 ods. 2 sa za slová „raz za rok“ vkladajú slová „ najneskôr do konca apríla bežného roka“.</text:p>
      <text:p text:style-name="Normálny">V § 11 ods. 3 sa za slovom „prezídium“ vkladá slovo „SPK“ a slová „stanoveného kľúča“ sa nahrádzajú slovami „kľúča jeden delegát<text:s/>na každých aj začatých 500 členov SPK“.</text:p>
      <text:p text:style-name="Normálny">V § 11 ods. 4 <text:s/>sa slovo „OPK“ zamieňa za slovo „SPK“.</text:p>
      <text:p text:style-name="Normálny">V § 11 ods. 5 písm. j) sa slová „DK SPK“ vypúšťajú a nahradzujú sa slovami „DR SPK“.</text:p>
      <text:p text:style-name="Normálny">V § 11 ods. 6<text:s/>písm.<text:s/>c) sa slovo „SPK“ nahrádza <text:s/>slovami „ na úseku vykonávania kurzov uchádzačov o prvý poľovný lístok“,</text:p>
      <text:p text:style-name="Normálny">V § 12 ods. 4 písm. d) sa slovo „zložiek“ nahrádza slovom „jednotiek“,</text:p>
      <text:p text:style-name="Normálny">V § 12 ods. 4 písm. g) sa mení nasledovne „vydáva vnútorné predpisy SPK <text:s/>na úseku:</text:p>
      <text:list text:style-name="LFO1" text:continue-numbering="true">
        <text:list-item>
          <text:p text:style-name="P5">vydávania poľovných lístkov,</text:p>
        </text:list-item>
        <text:list-item>
          <text:p text:style-name="P6">organizácie chovateľských prehliadok,</text:p>
        </text:list-item>
        <text:list-item>
          <text:p text:style-name="P7">používania symbolov SPK“,</text:p>
        </text:list-item>
      </text:list>
      <text:p text:style-name="Normálny"><text:s/>V § 12 ods. 4 písm. i) <text:s/>sa slovo „pracovníkov“ nahrádza slovom „zamestnancov“.</text:p>
      <text:p text:style-name="Normálny">V § 12 ods. 6 <text:s/>sa slovo „pracovníkov“ nahrádza slovom „zamestnancov“.<text:s text:c="4"/></text:p>
      <text:p text:style-name="Normálny">V § 14 ods. 1 písm. a) sa za slovo „záväzných“ dopĺňa slovo „právnych“.</text:p>
      <text:p text:style-name="Normálny">V §<text:s/>15 ods. 2 znie „DK SPK môže rozhodnúť o odňatí riešenia disciplinárneho prípadu miestne príslušnej obvodnej disciplinárnej komisii a odstúpiť vec na riešenie inej obvodnej disciplinárnej komisii, ak sú vznesené námietky <text:s/>zaujatosti proti miestne príslušnej obvodnej disciplinárnej komisii“.</text:p>
      <text:p text:style-name="Normálny">V § 16 sa vypúšťa ods. 2</text:p>
      <text:p text:style-name="Normálny">V § 16 sa<text:s/>doterajší<text:s/>odsek 3 označuje ako odsek 2</text:p>
      <text:p text:style-name="Normálny">V § 17 ods. 1 znie „OPK pôsobí spravidla v územnom obvode okresného úradu<text:s/>a združuje základné organizačné jednotky SPK, ktorými sú užívatelia poľovných revírov v obvode jej pôsobnosti a základné organizačné jednotky, ktoré nie sú užívateľmi revíru, ale v obvode jej pôsobnosti majú sídlo , ako aj fyzické osoby- členov SPK s trvalým pobytom v obvode jej pôsobnosti, ktorí nie sú členmi žiadnej organizačnej jednotky SPK. Návrh na vznik OPK predkladá prezídiu SPK prípravný výbor, ktorý preukáže aké územie a akú členskú základňu zastupuje notárskou zápisnicou zo zhromaždenia fyzických osôb a právnických osôb, ktoré tvoria novú OPK. Prezídium SPK o návrhu rozhodne <text:s/>na najbližšom zasadnutí.</text:p>
      <text:p text:style-name="Normálny">V § 17 ods. 2 sa vypúšťa</text:p>
      <text:p text:style-name="Normálny">V § 17 sa doterajší odsek 3 označuje ako odsek 2</text:p>
      <text:p text:style-name="Normálny">V § 17 sa doterajší odsek 4 označuje ako odsek 3</text:p>
      <text:p text:style-name="Normálny">V § 17 doterajší odsek 5 sa označuje ako odsek 4 a za textom uvedeným pod písmenom e) sa vkladá nová veta „Na členstvo v orgánoch OPK sa použijú obdobne ustanovenia § 10 ods. 2 a 3“.</text:p>
      <text:p text:style-name="Normálny">V § 17 doterajší odsek<text:s/>6 sa označuje ako odsek 5 a slová „má vlastnú právnu subjektivitu“ sa vynechávajú</text:p>
      <text:p text:style-name="Normálny">V § 17 ods. 6 znie „Zoznam OPK tvorí <text:s/>prílohu č. 4 Stanov SPK; OPK sú povinné priebežne aktualizovať údaje do zoznamu ak sa údaje zmenia“.</text:p>
      <text:p text:style-name="Normálny">V § 18 ods. 1 znie „ Výročná konferencia sa uskutočňuje raz za 5 rokov a je zhromaždením delegátov s hlasom rozhodujúcim.</text:p>
      <text:list text:style-name="LFO2" text:continue-numbering="true">
        <text:list-item>
          <text:p text:style-name="P8">zvolených základnými organizačnými jednotkami SPK v územnej pôsobnosti OPK, s kľúčom stanoveným predstavenstvom OPK,</text:p>
        </text:list-item>
        <text:list-item>
          <text:p text:style-name="P9">zvolených fyzickými osobami s trvalým pobytom v územnej <text:s/>pôsobnosti <text:s/>OPK, ktoré nie sú členmi <text:s/>alebo zamestnancami žiadnej organizačnej jednotky SPK, s kľúčom<text:s/>stanoveným predstavenstvom OPK,</text:p>
        </text:list-item>
        <text:list-item>
          <text:p text:style-name="P10">členov predstavenstva OPK, predsedu obvodnej dozornej rady a predsedu obvodnej disciplinárnej komisie, ak neboli zvolení za delegátov výročnej konferencie.</text:p>
        </text:list-item>
      </text:list>
      <text:p text:style-name="Normálny">Vyslaní zástupca SPK ani hostia pozvaní predstavenstvom OPK nemajú hlasovacie právo“.<text:s text:c="4"/></text:p>
      <text:p text:style-name="Normálny">V § 18 ods. 2 znie „Zhromaždenie fyzických osôb podľa odseku<text:s/>1 písm. b) zvoláva predseda OPK pozvánkou zverejnenou na webovom sídle SPK a webovom sídle OPK ak je zriadené, najmenej 15 dní pred začiatkom konferencie“.</text:p>
      <text:p text:style-name="Normálny">V § 18 ods. 3 písm. b) sa vypúšťajú slová „ na vytvorenie novej OPK“</text:p>
      <text:p text:style-name="Normálny">V § 18 ods. 5 znie „Konferencie sa ako delegáti zúčastňujú za každého člena- právnickú osobu jeden z delegátov, ktorí boli zvolení na výročnú konferenciu, alebo ho určia orgány príslušnej právnickej osoby, resp. rozhodnú o vyslaní iného delegáta. Delegátov zvolených podľa odseku 1 písm. b)<text:s/>zastupuje nimi určený zvolený delegát. Zvolený delegát sa nemôže nechať zastupovať na základe splnomocnenia.<text:s/></text:p>
      <text:p text:style-name="Normálny">Konferencie sa ako delegáti zúčastňujú i členovia predstavenstva OPK, predseda obvodnej dozornej rady a predseda obvodnej disciplinárnej komisie.</text:p>
      <text:p text:style-name="Normálny">Konferencie sa <text:s/>zúčastňuje i zástupca vyslaný SPK a hostia, ktorých môže pozvať predstavenstvo OPK. Tieto osoby nemajú hlasovacie právo. Konferencie zvoláva predstavenstvo OPK písomnými pozvánkami najmenej 14 dní vopred s uvedením programu rokovania. Mimoriadne konferencie zvoláva predstavenstvo <text:s/>OPK z vlastného podnetu, alebo ak o zvolanie mimoriadnej konferencie požiada viac ako tretina členov- právnických osôb, ktoré sú oprávnené na konferenciu vyslať delegáta alebo ak o jej zvolanie požiada prezídium SPK alebo ministerstvo.</text:p>
      <text:p text:style-name="Normálny">Ak predstavenstvo mimoriadnu konferenciu nezvolá do 30 dní od doručenia žiadosti, zvolá ju prezídium SPK na náklady OPK“.</text:p>
      <text:p text:style-name="Normálny">V § 18 <text:s/>sa doterajší odsek 7 označuje ako odsek<text:s/>6</text:p>
      <text:p text:style-name="Normálny">V § 19 ods. 1 sa vypúšťajú slová „je výkonným orgánom OPK“ a nahrádzajú sa slovami „a konferenciou zvolený predseda sú výkonnými orgánmi OPK“,</text:p>
      <text:p text:style-name="Normálny">V §<text:s/>19 ods. 1 písm. b) <text:s/>znie „určuje, ktorá poľovnícka organizácia alebo jej organizačná zložka s právnou subjektivitou alebo orgán OPK plní úlohy vyplývajúce z §<text:s/>42 ods. 1 zákona okrem písm. a), b), d) <text:s/>a m) v podmienkach OPK“,</text:p>
      <text:p text:style-name="Normálny"><text:s/>§ 19 ods. 1 písm. e) sa za slová „organizuje teoretickú“ vkladá čiarka a text „streleckú prípravu“</text:p>
      <text:p text:style-name="Normálny">V § 20 ods. 1 sa vypúšťajú slová <text:s/>„vedúceho kancelárie OPK a z“ a slovo „pracovníkov“ sa nahrádza slovom „zamestnancov“.</text:p>
      <text:p text:style-name="Normálny">V § 21 ods. 4 <text:s/>sa slovo „podpredseda“ nahrádza slovami „člen predstavenstva“.</text:p>
      <text:p text:style-name="Normálny">V § 23 ods. 1 sa za slovo „je“ vkladá slovo „prvostupňový“.<text:s/><text:s/><text:s/></text:p>
      <text:p text:style-name="Normálny">V § 23 ods. 2 sa za slovo „volí“ vkladá slovo „výročná“.</text:p>
      <text:p text:style-name="Normálny">§ 26 znie:<text:s/></text:p>
      <text:p text:style-name="P11">„§ 26</text:p>
      <text:p text:style-name="P12">Účinnosť</text:p>
      <text:p text:style-name="Normálny">Stanovy schválené ustanovujúcim snemom 23.1. 2010 v znení zmien a doplnkov:</text:p>
      <text:list text:style-name="LFO3" text:continue-numbering="true">
        <text:list-item>
          <text:p text:style-name="P13">schválených snemom 11.júna 2011,</text:p>
        </text:list-item>
        <text:list-item>
          <text:p text:style-name="P14">schválených snemom 22.júna 2013,</text:p>
        </text:list-item>
        <text:list-item>
          <text:p text:style-name="P15">schválených snemom 30. apríla 2016“.</text:p>
        </text:list-item>
      </text:list>
      <text:p text:style-name="Normálny"><text:s text:c="23"/></text:p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41in" text:min-label-width="0.125in" text:list-level-position-and-space-mode="label-alignment">
          <style:list-level-label-alignment text:label-followed-by="listtab" fo:margin-left="2.7291in" fo:text-indent="-0.125in"/>
        </style:list-level-properties>
      </text:list-level-style-number>
      <text:list-level-style-number text:level="4" style:num-suffix="." style:num-format="1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41in" text:min-label-width="0.125in" text:list-level-position-and-space-mode="label-alignment">
          <style:list-level-label-alignment text:label-followed-by="listtab" fo:margin-left="4.2291in" fo:text-indent="-0.125in"/>
        </style:list-level-properties>
      </text:list-level-style-number>
      <text:list-level-style-number text:level="7" style:num-suffix="." style:num-format="1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41in" text:min-label-width="0.125in" text:list-level-position-and-space-mode="label-alignment">
          <style:list-level-label-alignment text:label-followed-by="listtab" fo:margin-left="5.7291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 Giertli</meta:initial-creator>
    <dc:creator/>
    <meta:creation-date>2016-08-31T07:13:00Z</meta:creation-date>
    <meta:template xlink:href="Normal" xlink:type="simple"/>
    <meta:editing-cycles>1</meta:editing-cycles>
    <meta:editing-duration>PT18360S</meta:editing-duration>
    <meta:document-statistic meta:page-count="1" meta:paragraph-count="16" meta:word-count="1270" meta:character-count="8494" meta:row-count="60" meta:non-whitespace-character-count="7240"/>
  </office:meta>
</office:document-meta>
</file>