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bitmap" draw:fill-image-name="a45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8">
      <style:drawing-page-properties draw:fill="bitmap" draw:fill-image-name="a37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bitmap" draw:fill-image-name="a42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bitmap" draw:fill-image-name="a49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bitmap" draw:fill-image-name="a50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9">
      <style:drawing-page-properties draw:fill="bitmap" draw:fill-image-name="a3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bitmap" draw:fill-image-name="a46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5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40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4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9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0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8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4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0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8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8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3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7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3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7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7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46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39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1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</office:automatic-styles>
  <office:body>
    <office:presentation>
      <draw:page draw:name="Slide1" draw:style-name="a378" draw:master-page-name="Master1-Layout1-title-Úvodná-snímka" presentation:presentation-page-layout-name="Master1-PPL1" draw:id="Slide-256">
        <draw:frame draw:id="id69" presentation:style-name="a381" draw:name="Nadpis 1" svg:x="0.66667in" svg:y="1.56795in" svg:width="12.11111in" svg:height="2.16667in" presentation:class="title" presentation:placeholder="false">
          <draw:text-box>
            <text:p text:style-name="a380" text:class-names="" text:cond-style-name=""><text:span text:style-name="a379" text:class-names="">CHOVATEĽSKÉ PREHLIADKY TROFEJÍ<text:line-break/>SPRÁVNE KONANIE OHK a ÚHK</text:span></text:p>
          </draw:text-box>
          <svg:title/>
          <svg:desc/>
        </draw:frame>
        <draw:frame draw:id="id70" draw:style-name="a384" draw:name="BlokTextu 3" svg:x="8.16441in" svg:y="6.14443in" svg:width="4.40994in" svg:height="0.70684in">
          <draw:text-box>
            <text:p text:style-name="a383" text:class-names="" text:cond-style-name=""><text:span text:style-name="a382" text:class-names="">Mgr. Ing. Anton Giertli<text:line-break/>Vedúci odboru legislatívy SPK</text:span></text:p>
          </draw:text-box>
          <svg:title/>
          <svg:desc/>
        </draw:frame>
        <draw:frame draw:id="id71" presentation:style-name="a387" draw:name="Podnadpis 5" svg:x="0.66667in" svg:y="4.04615in" svg:width="12.11111in" svg:height="1.25in" presentation:class="subtitle" presentation:placeholder="false">
          <draw:text-box>
            <text:p text:style-name="a386" text:class-names="" text:cond-style-name=""><text:span text:style-name="a385" text:class-names="">Školenie nových členov obvodných hodnotiteľských komisií</text:span></text:p>
          </draw:text-box>
          <svg:title/>
          <svg:desc/>
        </draw:frame>
      </draw:page>
      <draw:page draw:name="Slide12" draw:style-name="a389" draw:master-page-name="Master1-Layout2-obj-Nadpis-a-obsah" presentation:presentation-page-layout-name="Master1-PPL2" draw:id="Slide-267">
        <draw:frame draw:id="id72" presentation:style-name="a416" draw:name="Zástupný symbol obsahu 1" svg:x="0.66667in" svg:y="1.07576in" svg:width="12in" svg:height="6.25757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90" text:class-names="">NASTÁVA KEĎ JE TROFEJ POSÚDENÁ AKO NESPRÁVNY ODSTREL</text:span></text:p>
              </text:list-item>
            </text:list>
            <text:list text:style-name="a397">
              <text:list-item>
                <text:p text:style-name="a396" text:class-names="" text:cond-style-name=""><text:span text:style-name="a393" text:class-names="">a) takúto trofej na chovateľskej prehliadke organizátor umiestni osobitne a označí nápisom<text:s text:c="1"/></text:span><text:span text:style-name="a394" text:class-names="">„nesprávny odstrel“-<text:s text:c="1"/></text:span><text:span text:style-name="a395" text:class-names="">pozri § 19 ods. 3 vyhlášky,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b) trofejou a spodnou čeľusťou disponuje v takomto prípade obvodná poľovnícka komora a to v čase nevyhnutnom na vyhodnotenie znaleckého posudku- pozri § 19 ods. 1 vyhlášky,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c) obvodná hodnotiteľská komisia podľa § 23 ods. 9 zákona o výsledkoch chovateľskej prehliadky spíše záznam. Záznam z chovateľskej prehliadky musí obsahovať porušenie zákona a všeobecne záväzných právnych predpisov, ak to obvodná hodnotiteľská komisia zistí a <text:s text:c="1"/>náležitosti podľa § 19 ods. 6 vyhlášky,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  <draw:frame draw:id="id73" presentation:style-name="a420" draw:name="Nadpis 2" svg:x="0.66667in" svg:y="0.16667in" svg:width="12in" svg:height="0.77272in" presentation:class="title" presentation:placeholder="false">
          <draw:text-box>
            <text:p text:style-name="a419" text:class-names="" text:cond-style-name=""><text:span text:style-name="a417" text:class-names="">SPRÁVNE KONANIE</text:span><text:span text:style-name="a418" text:class-names=""/></text:p>
          </draw:text-box>
          <svg:title/>
          <svg:desc/>
        </draw:frame>
      </draw:page>
      <draw:page draw:name="Slide13" draw:style-name="a422" draw:master-page-name="Master1-Layout2-obj-Nadpis-a-obsah" presentation:presentation-page-layout-name="Master1-PPL2" draw:id="Slide-268">
        <draw:frame draw:id="id74" presentation:style-name="a445" draw:name="Zástupný symbol obsahu 1" svg:x="0.66667in" svg:y="0.95455in" svg:width="12in" svg:height="6.5202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23" text:class-names="">d) po skončení CHPT OHK<text:s text:c="1"/></text:span><text:span text:style-name="a424" text:class-names="">zvolá</text:span><text:span text:style-name="a425" text:class-names=""><text:s text:c="1"/>podľa správneho poriadku tých majiteľov trofejí, ktorých chovateľský zásah vyhodnotila ako nesprávny,<text:s text:c="1"/></text:span><text:span text:style-name="a426" text:class-names="">oboznámi</text:span><text:span text:style-name="a427" text:class-names=""><text:s text:c="1"/>ich s nesprávne vykonaným chovateľským zásahom,<text:s text:c="1"/></text:span><text:span text:style-name="a428" text:class-names="">dá im možnosť sa k danej veci vyjadriť<text:s text:c="1"/></text:span><text:span text:style-name="a429" text:class-names="">a<text:s text:c="1"/></text:span><text:span text:style-name="a430" text:class-names="">vydá najneskôr do 30 dní, resp. 60 dní (pozri § 49 zákona č. 71/1967 Zb. o správnom konaní) od skončenia chovateľskej prehliadky rozhodnutie o nesprávne vykonanom chovateľskom zásahu;<text:s text:c="1"/></text:span><text:span text:style-name="a431" text:class-names="">nakoľko sa jedná o individuálny právny akt, je potrebné vyhotoviť rozhodnutie pre každého majiteľa trofeje, ktorý vykonal nesprávny chovateľský zásah zvlášť,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7" text:class-names="">e) ak rozhodnutie OHK nadobudne právoplatnosť, s danou skutočnosťou oboznámi obvodnú disciplinárnu komisiu OPK, ktorá začne proti majiteľovi<text:s text:c="1"/></text:span><text:span text:style-name="a438" text:class-names="">trofeje disciplinárne konanie</text:span><text:span text:style-name="a439" text:class-names="">,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</draw:text-box>
          <svg:title/>
          <svg:desc/>
        </draw:frame>
        <draw:frame draw:id="id75" presentation:style-name="a449" draw:name="Nadpis 2" svg:x="0.66667in" svg:y="0.16667in" svg:width="12in" svg:height="0.77272in" presentation:class="title" presentation:placeholder="false">
          <draw:text-box>
            <text:p text:style-name="a448" text:class-names="" text:cond-style-name=""><text:span text:style-name="a446" text:class-names="">SPRÁVNE KONANIE</text:span><text:span text:style-name="a447" text:class-names=""/></text:p>
          </draw:text-box>
          <svg:title/>
          <svg:desc/>
        </draw:frame>
      </draw:page>
      <draw:page draw:name="Slide14" draw:style-name="a451" draw:master-page-name="Master1-Layout2-obj-Nadpis-a-obsah" presentation:presentation-page-layout-name="Master1-PPL2" draw:id="Slide-269">
        <draw:frame draw:id="id76" presentation:style-name="a462" draw:name="Zástupný symbol obsahu 1" svg:x="0.66667in" svg:y="1.2in" svg:width="12in" svg:height="6.23709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2" text:class-names="">f) ak sa majiteľ trofeje odvolá, OHK podľa § 36 zákona č. 71/1967 Zb. o správnom konaní (ďalej len „správny poriadok“)<text:s text:c="1"/></text:span><text:span text:style-name="a453" text:class-names="">ustanoví rozhodnutím znalca</text:span><text:span text:style-name="a454" text:class-names=""><text:s text:c="1"/>a<text:s text:c="1"/></text:span><text:span text:style-name="a455" text:class-names="">dá sa majiteľovi trofeje o ustanovení znalca vyjadriť</text:span><text:span text:style-name="a456" text:class-names="">. Ak znalca nenamietne alebo sa v stanovenej lehote nevyjadrí, tak OPK požiada zmluvného znalca o vyhotovenie znaleckého posudku na základe zaslaných spodných čeľustí; ak znalca namietne, určí sa iný znalec alebo organizácia <text:s text:c="1"/>na to oprávnená poverená ministerstvom,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  <draw:frame draw:id="id77" presentation:style-name="a466" draw:name="Nadpis 2" svg:x="0.66667in" svg:y="0.16667in" svg:width="12in" svg:height="0.77272in" presentation:class="title" presentation:placeholder="false">
          <draw:text-box>
            <text:p text:style-name="a465" text:class-names="" text:cond-style-name=""><text:span text:style-name="a463" text:class-names="">SPRÁVNE KONANIE</text:span><text:span text:style-name="a464" text:class-names=""/></text:p>
          </draw:text-box>
          <svg:title/>
          <svg:desc/>
        </draw:frame>
      </draw:page>
      <draw:page draw:name="Slide15" draw:style-name="a468" draw:master-page-name="Master1-Layout2-obj-Nadpis-a-obsah" presentation:presentation-page-layout-name="Master1-PPL2" draw:id="Slide-270">
        <draw:frame draw:id="id78" presentation:style-name="a487" draw:name="Zástupný symbol obsahu 1" svg:x="0.66667in" svg:y="0.91688in" svg:width="12in" svg:height="6.5202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g) po obdržaní znaleckého posudku spolu s odvolaním, rozhodnutím obvodnej hodnotiteľskej komisie, kritériami chovnosti pre danú oblasť, hodnotiacou tabuľkou a trofejou, záznamom z chovateľskej prehliadky a spisovým materiálom zašle bezodkladne odvolaciemu orgánu-ÚHK na <text:line-break/>K SPK Bratislava a upovedomí o tom účastníka konania- majiteľa trofeje alebo v autoremedúre o odvolaní rozhodne sám, ak odvolaniu v plnom rozsahu na základe znaleckého posudku vyhovie,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h) po nadobudnutí právoplatnosti rozhodnutia ÚHK v prípade potvrdenia nesprávne vykonaného chovateľského zásahu začína obvodná disciplinárna komisia pri Obvodnej poľovníckej komore disciplinárne konanie voči majiteľovi trofeje.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tab/>Vzhľadom na procesné chyby a nejednotný postup, čoho dôsledkom už evidujeme rozhodnutia súdov v neprospech komory so všetkými dôsledkami vás ako predseda ÚHK dôrazne žiadam o dôsledné dodržiavanie uvedených pokynov v usmernení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  <draw:frame draw:id="id79" presentation:style-name="a491" draw:name="Nadpis 2" svg:x="0.66667in" svg:y="0.16667in" svg:width="12in" svg:height="0.77272in" presentation:class="title" presentation:placeholder="false">
          <draw:text-box>
            <text:p text:style-name="a490" text:class-names="" text:cond-style-name=""><text:span text:style-name="a488" text:class-names="">SPRÁVNE KONANIE</text:span><text:span text:style-name="a489" text:class-names=""/></text:p>
          </draw:text-box>
          <svg:title/>
          <svg:desc/>
        </draw:frame>
      </draw:page>
      <draw:page draw:name="Slide16" draw:style-name="a493" draw:master-page-name="Master1-Layout2-obj-Nadpis-a-obsah" presentation:presentation-page-layout-name="Master1-PPL2" draw:id="Slide-271">
        <draw:frame draw:id="id80" presentation:style-name="a500" draw:name="Zástupný symbol obsahu 1" svg:x="0.66667in" svg:y="1.27619in" svg:width="12in" svg:height="6.1609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Vzhľadom na procesné chyby a nejednotný postup, čoho dôsledkom už evidujeme rozhodnutia súdov v neprospech komory so všetkými dôsledkami vás predseda ÚHK dôrazne žiada o dôsledné dodržiavanie uvedených pokynov v usmernení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  <draw:frame draw:id="id81" presentation:style-name="a504" draw:name="Nadpis 2" svg:x="0.66667in" svg:y="0.16667in" svg:width="12in" svg:height="0.77272in" presentation:class="title" presentation:placeholder="false">
          <draw:text-box>
            <text:p text:style-name="a503" text:class-names="" text:cond-style-name=""><text:span text:style-name="a501" text:class-names="">SPRÁVNE KONANIE</text:span><text:span text:style-name="a502" text:class-names=""/></text:p>
          </draw:text-box>
          <svg:title/>
          <svg:desc/>
        </draw:frame>
      </draw:page>
      <draw:page draw:name="Slide7" draw:style-name="a506" draw:master-page-name="Master1-Layout2-obj-Nadpis-a-obsah" presentation:presentation-page-layout-name="Master1-PPL2" draw:id="Slide-262">
        <draw:frame draw:id="id82" presentation:style-name="a509" draw:name="Nadpis 2" svg:x="0.603in" svg:y="2.96251in" svg:width="12in" svg:height="1.33333in" presentation:class="title" presentation:placeholder="false">
          <draw:text-box>
            <text:p text:style-name="a508" text:class-names="" text:cond-style-name=""><text:span text:style-name="a507" text:class-names=""><text:tab/><text:tab/><text:tab/>ĎAKUJEM ZA POZORNOSŤ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subtitle" svg:x="0.66667in" svg:y="4.04615in" svg:width="12.11111in" svg:height="1.25in"/>
      <presentation:placeholder presentation:object="title" svg:x="0.66667in" svg:y="1.56795in" svg:width="12.11111in" svg:height="2.16667in"/>
      <presentation:placeholder presentation:object="date-time" svg:x="8.44444in" svg:y="6.78441in" svg:width="3.77778in" svg:height="0.42in"/>
      <presentation:placeholder presentation:object="page-number" svg:x="12.26389in" svg:y="6.7602in" svg:width="0.88889in" svg:height="0.5in"/>
      <presentation:placeholder presentation:object="footer" svg:x="3.11111in" svg:y="6.78441in" svg:width="5.22222in" svg:height="0.42in"/>
    </style:presentation-page-layout>
    <style:presentation-page-layout style:name="Master1-PPL2" style:display-name="Nadpis a obsah">
      <presentation:placeholder presentation:object="object" svg:x="0.66667in" svg:y="1.66667in" svg:width="12in" svg:height="5in"/>
      <presentation:placeholder presentation:object="date-time" svg:x="8.44444in" svg:y="6.78441in" svg:width="3.77778in" svg:height="0.42in"/>
      <presentation:placeholder presentation:object="page-number" svg:x="12.26389in" svg:y="6.7602in" svg:width="0.88889in" svg:height="0.5in"/>
      <presentation:placeholder presentation:object="footer" svg:x="3.11111in" svg:y="6.78441in" svg:width="5.22222in" svg:height="0.42in"/>
      <presentation:placeholder presentation:object="title" svg:x="0.66667in" svg:y="0.16667in" svg:width="12in" svg:height="1.33333in"/>
    </style:presentation-page-layout>
    <style:presentation-page-layout style:name="Master1-PPL3" style:display-name="Hlavička sekcie">
      <presentation:placeholder presentation:object="date-time" svg:x="8.44444in" svg:y="6.78441in" svg:width="3.77778in" svg:height="0.42in"/>
      <presentation:placeholder presentation:object="footer" svg:x="3.11111in" svg:y="6.78441in" svg:width="5.22222in" svg:height="0.42in"/>
      <presentation:placeholder presentation:object="page-number" svg:x="12.26389in" svg:y="6.7602in" svg:width="0.88889in" svg:height="0.5in"/>
      <presentation:placeholder presentation:object="title" svg:x="1in" svg:y="3.83333in" svg:width="11.55556in" svg:height="1.5in"/>
      <presentation:placeholder presentation:object="outline" svg:x="1in" svg:y="5.42308in" svg:width="11.55556in" svg:height="1.07692in"/>
    </style:presentation-page-layout>
    <style:presentation-page-layout style:name="Master1-PPL4" style:display-name="Dva obsahy">
      <presentation:placeholder presentation:object="date-time" svg:x="8.44444in" svg:y="6.78441in" svg:width="3.77778in" svg:height="0.42in"/>
      <presentation:placeholder presentation:object="footer" svg:x="3.11111in" svg:y="6.78441in" svg:width="5.22222in" svg:height="0.42in"/>
      <presentation:placeholder presentation:object="page-number" svg:x="12.26389in" svg:y="6.7602in" svg:width="0.88889in" svg:height="0.5in"/>
      <presentation:placeholder presentation:object="title" svg:x="0.66667in" svg:y="0.16667in" svg:width="12in" svg:height="1.33333in"/>
      <presentation:placeholder presentation:object="object" svg:x="0.66667in" svg:y="1.66667in" svg:width="5.92in" svg:height="5in"/>
      <presentation:placeholder presentation:object="object" svg:x="6.77778in" svg:y="1.66667in" svg:width="5.92in" svg:height="5in"/>
    </style:presentation-page-layout>
    <style:presentation-page-layout style:name="Master1-PPL5" style:display-name="Porovnanie">
      <presentation:placeholder presentation:object="page-number" svg:x="12.26389in" svg:y="6.7602in" svg:width="0.88889in" svg:height="0.5in"/>
      <presentation:placeholder presentation:object="footer" svg:x="3.11111in" svg:y="6.78441in" svg:width="5.22222in" svg:height="0.42in"/>
      <presentation:placeholder presentation:object="date-time" svg:x="8.44444in" svg:y="6.78441in" svg:width="3.77778in" svg:height="0.42in"/>
      <presentation:placeholder presentation:object="outline" svg:x="0.66667in" svg:y="1.53061in" svg:width="5.8912in" svg:height="0.83333in"/>
      <presentation:placeholder presentation:object="object" svg:x="0.66667in" svg:y="2.40802in" svg:width="5.88889in" svg:height="4.28in"/>
      <presentation:placeholder presentation:object="object" svg:x="6.78009in" svg:y="2.40802in" svg:width="5.88889in" svg:height="4.28in"/>
      <presentation:placeholder presentation:object="title" svg:x="0.66667in" svg:y="0.17in" svg:width="12in" svg:height="1.25in"/>
      <presentation:placeholder presentation:object="outline" svg:x="6.77778in" svg:y="1.53061in" svg:width="5.8912in" svg:height="0.83333in"/>
    </style:presentation-page-layout>
    <style:presentation-page-layout style:name="Master1-PPL6" style:display-name="Len nadpis">
      <presentation:placeholder presentation:object="date-time" svg:x="8.44444in" svg:y="6.78441in" svg:width="3.77778in" svg:height="0.42in"/>
      <presentation:placeholder presentation:object="footer" svg:x="3.11111in" svg:y="6.78441in" svg:width="5.22222in" svg:height="0.42in"/>
      <presentation:placeholder presentation:object="page-number" svg:x="12.26389in" svg:y="6.7602in" svg:width="0.88889in" svg:height="0.5in"/>
      <presentation:placeholder presentation:object="title" svg:x="0.66667in" svg:y="0.16667in" svg:width="12in" svg:height="1.33333in"/>
    </style:presentation-page-layout>
    <style:presentation-page-layout style:name="Master1-PPL7" style:display-name="Prázdna">
      <presentation:placeholder presentation:object="date-time" svg:x="8.44444in" svg:y="6.78441in" svg:width="3.77778in" svg:height="0.42in"/>
      <presentation:placeholder presentation:object="footer" svg:x="3.11111in" svg:y="6.78441in" svg:width="5.22222in" svg:height="0.42in"/>
      <presentation:placeholder presentation:object="page-number" svg:x="12.26389in" svg:y="6.7602in" svg:width="0.88889in" svg:height="0.5in"/>
    </style:presentation-page-layout>
    <style:presentation-page-layout style:name="Master1-PPL8" style:display-name="Obsah s popisom">
      <presentation:placeholder presentation:object="object" svg:x="0.66667in" svg:y="0.5in" svg:width="9.11111in" svg:height="6.25in"/>
      <presentation:placeholder presentation:object="outline" svg:x="9.88889in" svg:y="1.75in" svg:width="2.89333in" svg:height="4.08333in"/>
      <presentation:placeholder presentation:object="title" svg:x="9.88889in" svg:y="0.5in" svg:width="2.88889in" svg:height="1.16667in"/>
      <presentation:placeholder presentation:object="date-time" svg:x="8.44444in" svg:y="6.78441in" svg:width="3.77778in" svg:height="0.42in"/>
      <presentation:placeholder presentation:object="page-number" svg:x="12.26389in" svg:y="6.7602in" svg:width="0.88889in" svg:height="0.5in"/>
      <presentation:placeholder presentation:object="footer" svg:x="3.11111in" svg:y="6.78441in" svg:width="5.22222in" svg:height="0.42in"/>
    </style:presentation-page-layout>
    <style:presentation-page-layout style:name="Master1-PPL9" style:display-name="Obrázok s popisom">
      <presentation:placeholder presentation:object="title" svg:x="9.66667in" svg:y="0.5in" svg:width="3in" svg:height="1.16667in"/>
      <presentation:placeholder presentation:object="graphic" svg:x="0.66667in" svg:y="0.5in" svg:width="8.77778in" svg:height="6.08333in"/>
      <presentation:placeholder presentation:object="outline" svg:x="9.66667in" svg:y="1.75in" svg:width="3in" svg:height="4.83333in"/>
      <presentation:placeholder presentation:object="date-time" svg:x="8.44444in" svg:y="6.78441in" svg:width="3.77778in" svg:height="0.42in"/>
      <presentation:placeholder presentation:object="page-number" svg:x="12.26389in" svg:y="6.7602in" svg:width="0.88889in" svg:height="0.5in"/>
      <presentation:placeholder presentation:object="footer" svg:x="3.11111in" svg:y="6.78441in" svg:width="5.22222in" svg:height="0.42in"/>
    </style:presentation-page-layout>
    <style:presentation-page-layout style:name="Master1-PPL10" style:display-name="Nadpis a zvislý text">
      <presentation:placeholder presentation:object="title" svg:x="0.66667in" svg:y="0.16667in" svg:width="12in" svg:height="1.33333in"/>
      <presentation:placeholder presentation:object="outline" svg:x="0.66667in" svg:y="1.58333in" svg:width="12in" svg:height="5.11632in"/>
      <presentation:placeholder presentation:object="date-time" svg:x="8.44444in" svg:y="6.78441in" svg:width="3.77778in" svg:height="0.42in"/>
      <presentation:placeholder presentation:object="footer" svg:x="3.11111in" svg:y="6.78441in" svg:width="5.22222in" svg:height="0.42in"/>
      <presentation:placeholder presentation:object="page-number" svg:x="12.26389in" svg:y="6.7602in" svg:width="0.88889in" svg:height="0.5in"/>
    </style:presentation-page-layout>
    <style:presentation-page-layout style:name="Master1-PPL11" style:display-name="Zvislý nadpis a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8.44444in" svg:y="6.78441in" svg:width="3.77778in" svg:height="0.42in"/>
      <presentation:placeholder presentation:object="footer" svg:x="3.11111in" svg:y="6.78441in" svg:width="5.22222in" svg:height="0.42in"/>
      <presentation:placeholder presentation:object="page-number" svg:x="12.26389in" svg:y="6.7602in" svg:width="0.88889in" svg:height="0.5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.png" xlink:show="embed" xlink:actuate="onLoad"/>
    <draw:fill-image draw:name="a91" xlink:href="media/image1.png" xlink:show="embed" xlink:actuate="onLoad"/>
    <draw:fill-image draw:name="a467" xlink:href="media/image1.png" xlink:show="embed" xlink:actuate="onLoad"/>
    <draw:fill-image draw:name="a344" xlink:href="media/image1.png" xlink:show="embed" xlink:actuate="onLoad"/>
    <draw:fill-image draw:name="a222" xlink:href="media/image1.png" xlink:show="embed" xlink:actuate="onLoad"/>
    <draw:fill-image draw:name="a162" xlink:href="media/image1.png" xlink:show="embed" xlink:actuate="onLoad"/>
    <draw:fill-image draw:name="a287" xlink:href="media/image1.png" xlink:show="embed" xlink:actuate="onLoad"/>
    <draw:fill-image draw:name="a33" xlink:href="media/image1.png" xlink:show="embed" xlink:actuate="onLoad"/>
    <draw:fill-image draw:name="a421" xlink:href="media/image1.png" xlink:show="embed" xlink:actuate="onLoad"/>
    <draw:fill-image draw:name="a492" xlink:href="media/image1.png" xlink:show="embed" xlink:actuate="onLoad"/>
    <draw:fill-image draw:name="a112" xlink:href="media/image1.png" xlink:show="embed" xlink:actuate="onLoad"/>
    <draw:fill-image draw:name="a238" xlink:href="media/image1.png" xlink:show="embed" xlink:actuate="onLoad"/>
    <draw:fill-image draw:name="a250" xlink:href="media/image1.png" xlink:show="embed" xlink:actuate="onLoad"/>
    <draw:fill-image draw:name="a311" xlink:href="media/image1.png" xlink:show="embed" xlink:actuate="onLoad"/>
    <draw:fill-image draw:name="a377" xlink:href="media/image1.png" xlink:show="embed" xlink:actuate="onLoad"/>
    <draw:fill-image draw:name="a450" xlink:href="media/image1.png" xlink:show="embed" xlink:actuate="onLoad"/>
    <draw:fill-image draw:name="a58" xlink:href="media/image1.png" xlink:show="embed" xlink:actuate="onLoad"/>
    <draw:fill-image draw:name="a505" xlink:href="media/image1.png" xlink:show="embed" xlink:actuate="onLoad"/>
    <draw:fill-image draw:name="a388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5">
      <style:drawing-page-properties draw:fill="bitmap" draw:fill-image-name="a3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solid" svg:stroke-width="0.01389in" svg:stroke-color="#e9e9e8" svg:stroke-opacity="100%" draw:stroke-linejoin="miter" svg:stroke-linecap="butt" draw:shadow="visible" draw:shadow-offset-x="0in" draw:shadow-offset-y="0in" draw:shadow-color="#000000" draw:shadow-opacity="55%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21">
      <style:graphic-properties draw:fill="none" draw:stroke="solid" svg:stroke-width="0.01389in" svg:stroke-color="#e9e9e8" svg:stroke-opacity="100%" draw:stroke-linejoin="miter" svg:stroke-linecap="butt" draw:shadow="visible" draw:shadow-offset-x="0in" draw:shadow-offset-y="0in" draw:shadow-color="#000000" draw:shadow-opacity="55%"/>
    </style:style>
    <style:style style:family="text" style:name="a36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bitmap" draw:fill-image-name="a2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bitmap" draw:fill-image-name="a2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bitmap" draw:fill-image-name="a25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draw:fill="none" draw:stroke="solid" svg:stroke-width="0.01042in" svg:stroke-color="#e9e9e8" svg:stroke-opacity="100%" draw:stroke-linejoin="miter" svg:stroke-linecap="butt" draw:shadow="visible" draw:shadow-offset-x="0in" draw:shadow-offset-y="0in" draw:shadow-color="#000000" draw:shadow-opacity="55%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draw:fill="none" draw:stroke="solid" svg:stroke-width="0.01042in" svg:stroke-color="#e9e9e8" svg:stroke-opacity="100%" draw:stroke-linejoin="miter" svg:stroke-linecap="butt" draw:shadow="visible" draw:shadow-offset-x="0in" draw:shadow-offset-y="0in" draw:shadow-color="#000000" draw:shadow-opacity="55%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draw:fill="none" draw:stroke="solid" svg:stroke-width="0.01042in" svg:stroke-color="#e9e9e8" svg:stroke-opacity="100%" draw:stroke-linejoin="miter" svg:stroke-linecap="butt" draw:shadow="visible" draw:shadow-offset-x="0in" draw:shadow-offset-y="0in" draw:shadow-color="#000000" draw:shadow-opacity="55%"/>
    </style:style>
    <style:style style:family="paragraph" style:name="a1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3a447" draw:opacity="100%" draw:stroke="solid" svg:stroke-width="0.04167in" svg:stroke-color="#f3a447" svg:stroke-opacity="100%" draw:stroke-linejoin="miter" svg:stroke-linecap="butt" draw:shadow="visible" draw:shadow-offset-x="0in" draw:shadow-offset-y="0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bitmap" draw:fill-image-name="a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bitmap" draw:fill-image-name="a28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solid" draw:fill-color="#fffdeb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bitmap" draw:fill-image-name="a3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sk" fo:country="S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bitmap" draw:fill-image-name="a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6903d" fo:font-family="Wingdings 2" style:font-charset="x-symbol" fo:font-size="85%"/>
      </text:list-level-style-bullet>
    </text:list-style>
    <text:list-style style:name="a14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358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b37732" fo:font-family="Wingdings 2" style:font-charset="x-symbol" fo:font-size="85%"/>
      </text:list-level-style-bullet>
    </text:list-style>
    <text:list-style style:name="a200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6903d" fo:font-family="Wingdings 2" style:font-charset="x-symbol" fo:font-size="85%"/>
      </text:list-level-style-bullet>
    </text:list-style>
    <text:list-style style:name="a19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03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b37732" fo:font-family="Wingdings 2" style:font-charset="x-symbol" fo:font-size="85%"/>
      </text:list-level-style-bullet>
    </text:list-style>
    <text:list-style style:name="a19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332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06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10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b37732" fo:font-family="Wingdings 2" style:font-charset="x-symbol" fo:font-size="85%"/>
      </text:list-level-style-bullet>
    </text:list-style>
    <text:list-style style:name="a7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6903d" fo:font-family="Wingdings 2" style:font-charset="x-symbol" fo:font-size="85%"/>
      </text:list-level-style-bullet>
    </text:list-style>
    <text:list-style style:name="a25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57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6903d" fo:font-family="Wingdings 2" style:font-charset="x-symbol" fo:font-size="85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6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65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6903d" fo:font-family="Wingdings 2" style:font-charset="x-symbol" fo:font-size="85%"/>
      </text:list-level-style-bullet>
    </text:list-style>
    <text:list-style style:name="a150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6903d" fo:font-family="Wingdings 2" style:font-charset="x-symbol" fo:font-size="85%"/>
      </text:list-level-style-bullet>
    </text:list-style>
    <text:list-style style:name="a361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68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b37732" fo:font-family="Wingdings 2" style:font-charset="x-symbol" fo:font-size="85%"/>
      </text:list-level-style-bullet>
    </text:list-style>
    <text:list-style style:name="a31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b37732" fo:font-family="Wingdings 2" style:font-charset="x-symbol" fo:font-size="85%"/>
      </text:list-level-style-bullet>
    </text:list-style>
    <text:list-style style:name="a365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56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10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3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133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6903d" fo:font-family="Wingdings 2" style:font-charset="x-symbol" fo:font-size="85%"/>
      </text:list-level-style-bullet>
    </text:list-style>
    <text:list-style style:name="a260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b37732" fo:font-family="Wingdings 2" style:font-charset="x-symbol" fo:font-size="85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b37732" fo:font-family="Wingdings 2" style:font-charset="x-symbol" fo:font-size="85%"/>
      </text:list-level-style-bullet>
    </text:list-style>
    <text:list-style style:name="a26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8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text:list-style style:name="a139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83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6903d" fo:font-family="Wingdings 2" style:font-charset="x-symbol" fo:font-size="85%"/>
      </text:list-level-style-bullet>
    </text:list-style>
    <text:list-style style:name="a267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86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b37732" fo:font-family="Wingdings 2" style:font-charset="x-symbol" fo:font-size="85%"/>
      </text:list-level-style-bullet>
    </text:list-style>
    <text:list-style style:name="a71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22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6903d" fo:font-family="Wingdings 2" style:font-charset="x-symbol" fo:font-size="85%"/>
      </text:list-level-style-bullet>
    </text:list-style>
    <text:list-style style:name="a189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25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b37732" fo:font-family="Wingdings 2" style:font-charset="x-symbol" fo:font-size="85%"/>
      </text:list-level-style-bullet>
    </text:list-style>
    <text:list-style style:name="a75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60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28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f3a447" fo:font-family="Wingdings 2" style:font-charset="x-symbol" fo:font-size="85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pier" style:page-layout-name="pageLayout1" draw:style-name="a1">
      <draw:frame draw:id="id0" presentation:style-name="a18" draw:name="Zástupný symbol textu 8" svg:x="0.66667in" svg:y="1.58333in" svg:width="12in" svg:height="5.1163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Upravte štýl predlohy textu.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Druhá úroveň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Piata úroveň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2" draw:name="Zástupný symbol dátumu 23" svg:x="8.44444in" svg:y="6.78441in" svg:width="3.77778in" svg:height="0.42in" presentation:class="date-time" presentation:placeholder="false">
        <draw:text-box>
          <text:p text:style-name="a21" text:class-names="" text:cond-style-name=""><text:span text:style-name="a19" text:class-names=""><text:date text:fixed="false" style:data-style-name="a20">15. 2. 2023</text:date></text:span></text:p>
        </draw:text-box>
        <svg:title/>
        <svg:desc/>
      </draw:frame>
      <draw:frame draw:id="id2" presentation:style-name="a25" draw:name="Zástupný symbol päty 9" svg:x="3.11111in" svg:y="6.78441in" svg:width="5.22222in" svg:height="0.42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Zástupný symbol čísla snímky 21" svg:x="12.26389in" svg:y="6.7602in" svg:width="0.88889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frame draw:id="id4" presentation:style-name="a32" draw:name="Zástupný symbol nadpisu 4" svg:x="0.66667in" svg:y="0.16667in" svg:width="12in" svg:height="1.33333in" presentation:class="title" presentation:placeholder="false">
        <draw:text-box>
          <text:p text:style-name="a31" text:class-names="" text:cond-style-name=""><text:span text:style-name="a29" text:class-names="">Upravte štýly predlohy textu</text:span><text:span text:style-name="a30" text:class-names=""/></text:p>
        </draw:text-box>
        <svg:title/>
        <svg:desc/>
      </draw:frame>
    </style:master-page>
    <style:master-page style:name="Master1-Layout1-title-Úvodná-snímka" style:page-layout-name="pageLayout1" draw:style-name="a34">
      <draw:frame draw:id="id5" presentation:style-name="a38" draw:name="Podnadpis 8" svg:x="0.66667in" svg:y="4.04615in" svg:width="12.11111in" svg:height="1.25in" presentation:class="subtitle" presentation:placeholder="false">
        <draw:text-box>
          <text:p text:style-name="a37" text:class-names="" text:cond-style-name=""><text:span text:style-name="a35" text:class-names="">Upravte štýl predlohy podnadpisov</text:span><text:span text:style-name="a36" text:class-names=""/></text:p>
        </draw:text-box>
        <svg:title/>
        <svg:desc/>
      </draw:frame>
      <draw:frame draw:id="id6" presentation:style-name="a42" draw:name="Nadpis 27" svg:x="0.66667in" svg:y="1.56795in" svg:width="12.11111in" svg:height="2.16667in" presentation:class="title" presentation:placeholder="false">
        <draw:text-box>
          <text:p text:style-name="a41" text:class-names="" text:cond-style-name=""><text:span text:style-name="a39" text:class-names="">Upravte štýly predlohy textu</text:span><text:span text:style-name="a40" text:class-names=""/></text:p>
        </draw:text-box>
        <svg:title/>
        <svg:desc/>
      </draw:frame>
      <draw:connector draw:type="line" svg:x1="2.13419in" svg:y1="3.88247in" svg:x2="6.46752in" svg:y2="3.8842in" draw:id="id7" draw:style-name="a43" draw:name="Rovná spojnica 7">
        <svg:title/>
        <svg:desc/>
      </draw:connector>
      <draw:connector draw:type="line" svg:x1="6.86581in" svg:y1="3.88247in" svg:x2="11.19915in" svg:y2="3.8842in" draw:id="id8" draw:style-name="a44" draw:name="Rovná spojnica 12">
        <svg:title/>
        <svg:desc/>
      </draw:connector>
      <draw:custom-shape svg:x="6.62051in" svg:y="3.85641in" svg:width="0.06667in" svg:height="0.05in" draw:id="id9" draw:style-name="a47" draw:name="Ovál 13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" presentation:style-name="a51" draw:name="Zástupný symbol dátumu 14" svg:x="8.44444in" svg:y="6.78441in" svg:width="3.77778in" svg:height="0.4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5. 2. 2023</text:date></text:span></text:p>
        </draw:text-box>
        <svg:title/>
        <svg:desc/>
      </draw:frame>
      <draw:frame draw:id="id11" presentation:style-name="a54" draw:name="Zástupný symbol čísla snímky 15" svg:x="12.26389in" svg:y="6.7602in" svg:width="0.88889in" svg:height="0.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draw:frame draw:id="id12" presentation:style-name="a57" draw:name="Zástupný symbol päty 16" svg:x="3.11111in" svg:y="6.78441in" svg:width="5.22222in" svg:height="0.42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</style:master-page>
    <style:master-page style:name="Master1-Layout2-obj-Nadpis-a-obsah" style:page-layout-name="pageLayout1" draw:style-name="a59">
      <draw:frame draw:id="id13" presentation:style-name="a76" draw:name="Zástupný symbol obsahu 8" svg:x="0.66667in" svg:y="1.66667in" svg:width="12in" svg:height="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Upravte štýl predlohy textu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ata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0" draw:name="Zástupný symbol dátumu 13" svg:x="8.44444in" svg:y="6.78441in" svg:width="3.77778in" svg:height="0.42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15. 2. 2023</text:date></text:span></text:p>
        </draw:text-box>
        <svg:title/>
        <svg:desc/>
      </draw:frame>
      <draw:frame draw:id="id15" presentation:style-name="a83" draw:name="Zástupný symbol čísla snímky 14" svg:x="12.26389in" svg:y="6.7602in" svg:width="0.88889in" svg:height="0.5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draw:frame draw:id="id16" presentation:style-name="a86" draw:name="Zástupný symbol päty 15" svg:x="3.11111in" svg:y="6.78441in" svg:width="5.22222in" svg:height="0.42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7" presentation:style-name="a90" draw:name="Nadpis 16" svg:x="0.66667in" svg:y="0.16667in" svg:width="12in" svg:height="1.33333in" presentation:class="title" presentation:placeholder="false">
        <draw:text-box>
          <text:p text:style-name="a89" text:class-names="" text:cond-style-name=""><text:span text:style-name="a87" text:class-names="">Upravte štýly predlohy textu</text:span><text:span text:style-name="a88" text:class-names=""/></text:p>
        </draw:text-box>
        <svg:title/>
        <svg:desc/>
      </draw:frame>
    </style:master-page>
    <style:master-page style:name="Master1-Layout3-secHead-Hlavička-sekcie" style:page-layout-name="pageLayout1" draw:style-name="a92">
      <draw:frame draw:id="id18" presentation:style-name="a96" draw:name="Zástupný symbol dátumu 3" svg:x="8.44444in" svg:y="6.78441in" svg:width="3.77778in" svg:height="0.42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15. 2. 2023</text:date></text:span></text:p>
        </draw:text-box>
        <svg:title/>
        <svg:desc/>
      </draw:frame>
      <draw:frame draw:id="id19" presentation:style-name="a99" draw:name="Zástupný symbol päty 4" svg:x="3.11111in" svg:y="6.78441in" svg:width="5.22222in" svg:height="0.42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0" presentation:style-name="a102" draw:name="Zástupný symbol čísla snímky 5" svg:x="12.26389in" svg:y="6.7602in" svg:width="0.88889in" svg:height="0.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1" presentation:style-name="a106" draw:name="Nadpis 1" svg:x="1in" svg:y="3.83333in" svg:width="11.55556in" svg:height="1.5in" presentation:class="title" presentation:placeholder="false">
        <draw:text-box>
          <text:p text:style-name="a105" text:class-names="" text:cond-style-name=""><text:span text:style-name="a103" text:class-names="">Upravte štýly predlohy textu</text:span><text:span text:style-name="a104" text:class-names=""/></text:p>
        </draw:text-box>
        <svg:title/>
        <svg:desc/>
      </draw:frame>
      <draw:frame draw:id="id22" presentation:style-name="a110" draw:name="Zástupný symbol textu 2" svg:x="1in" svg:y="5.42308in" svg:width="11.55556in" svg:height="1.07692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Upravte štýl predlohy textu.</text:span></text:p>
            </text:list-item>
          </text:list>
        </draw:text-box>
        <svg:title/>
        <svg:desc/>
      </draw:frame>
      <draw:connector draw:type="line" svg:x1="1in" svg:y1="5.37729in" svg:x2="12.55556in" svg:y2="5.38199in" draw:id="id23" draw:style-name="a111" draw:name="Rovná spojnica 6">
        <svg:title/>
        <svg:desc/>
      </draw:connector>
    </style:master-page>
    <style:master-page style:name="Master1-Layout4-twoObj-Dva-obsahy" style:page-layout-name="pageLayout1" draw:style-name="a113">
      <draw:frame draw:id="id24" presentation:style-name="a117" draw:name="Zástupný symbol dátumu 4" svg:x="8.44444in" svg:y="6.78441in" svg:width="3.77778in" svg:height="0.42in" presentation:class="date-time" presentation:placeholder="false">
        <draw:text-box>
          <text:p text:style-name="a116" text:class-names="" text:cond-style-name=""><text:span text:style-name="a114" text:class-names=""><text:date text:fixed="false" style:data-style-name="a115">15. 2. 2023</text:date></text:span></text:p>
        </draw:text-box>
        <svg:title/>
        <svg:desc/>
      </draw:frame>
      <draw:frame draw:id="id25" presentation:style-name="a120" draw:name="Zástupný symbol päty 5" svg:x="3.11111in" svg:y="6.78441in" svg:width="5.22222in" svg:height="0.42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6" presentation:style-name="a123" draw:name="Zástupný symbol čísla snímky 6" svg:x="12.26389in" svg:y="6.7602in" svg:width="0.88889in" svg:height="0.5in" presentation:class="page-number" presentation:placeholder="false">
        <draw:text-box>
          <text:p text:style-name="a122" text:class-names="" text:cond-style-name=""><text:span text:style-name="a121" text:class-names=""><text:page-number style:num-format="1" text:fixed="false"/></text:span></text:p>
        </draw:text-box>
        <svg:title/>
        <svg:desc/>
      </draw:frame>
      <draw:frame draw:id="id27" presentation:style-name="a127" draw:name="Nadpis 1" svg:x="0.66667in" svg:y="0.16667in" svg:width="12in" svg:height="1.33333in" presentation:class="title" presentation:placeholder="false">
        <draw:text-box>
          <text:p text:style-name="a126" text:class-names="" text:cond-style-name=""><text:span text:style-name="a124" text:class-names="">Upravte štýly predlohy textu</text:span><text:span text:style-name="a125" text:class-names=""/></text:p>
        </draw:text-box>
        <svg:title/>
        <svg:desc/>
      </draw:frame>
      <draw:frame draw:id="id28" presentation:style-name="a144" draw:name="Zástupný symbol obsahu 10" svg:x="0.66667in" svg:y="1.66667in" svg:width="5.92in" svg:height="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Upravte štýl predlohy textu.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Druhá úroveň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Piata úroveň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1" draw:name="Zástupný symbol obsahu 12" svg:x="6.77778in" svg:y="1.66667in" svg:width="5.92in" svg:height="5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štýl predlohy textu.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há úroveň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iata úroveň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anie" style:page-layout-name="pageLayout1" draw:style-name="a163">
      <draw:frame draw:id="id30" presentation:style-name="a166" draw:name="Zástupný symbol čísla snímky 8" svg:x="12.26389in" svg:y="6.7602in" svg:width="0.88889in" svg:height="0.5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  <draw:frame draw:id="id31" presentation:style-name="a169" draw:name="Zástupný symbol päty 7" svg:x="3.11111in" svg:y="6.78441in" svg:width="5.22222in" svg:height="0.42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2" presentation:style-name="a173" draw:name="Zástupný symbol dátumu 6" svg:x="8.44444in" svg:y="6.78441in" svg:width="3.77778in" svg:height="0.42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5. 2. 2023</text:date></text:span></text:p>
        </draw:text-box>
        <svg:title/>
        <svg:desc/>
      </draw:frame>
      <draw:frame draw:id="id33" presentation:style-name="a177" draw:name="Zástupný symbol textu 2" svg:x="0.66667in" svg:y="1.53061in" svg:width="5.8912in" svg:height="0.83333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Upravte štýl predlohy textu.</text:span></text:p>
            </text:list-item>
          </text:list>
        </draw:text-box>
        <svg:title/>
        <svg:desc/>
      </draw:frame>
      <draw:frame draw:id="id34" presentation:style-name="a194" draw:name="Zástupný symbol obsahu 31" svg:x="0.66667in" svg:y="2.40802in" svg:width="5.88889in" svg:height="4.2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Upravte štýl predlohy textu.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iata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1" draw:name="Zástupný symbol obsahu 33" svg:x="6.78009in" svg:y="2.40802in" svg:width="5.88889in" svg:height="4.28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Upravte štýl predlohy textu.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há úroveň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iata úroveň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15" draw:name="Nadpis 1" svg:x="0.66667in" svg:y="0.17in" svg:width="12in" svg:height="1.25in" presentation:class="title" presentation:placeholder="false">
        <draw:text-box>
          <text:p text:style-name="a214" text:class-names="" text:cond-style-name=""><text:span text:style-name="a212" text:class-names="">Upravte štýly predlohy textu</text:span><text:span text:style-name="a213" text:class-names=""/></text:p>
        </draw:text-box>
        <svg:title/>
        <svg:desc/>
      </draw:frame>
      <draw:frame draw:id="id37" presentation:style-name="a219" draw:name="Zástupný symbol textu 11" svg:x="6.77778in" svg:y="1.53061in" svg:width="5.8912in" svg:height="0.83333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Upravte štýl predlohy textu.</text:span></text:p>
            </text:list-item>
          </text:list>
        </draw:text-box>
        <svg:title/>
        <svg:desc/>
      </draw:frame>
      <draw:connector draw:type="line" svg:x1="0.82086in" svg:y1="2.38432in" svg:x2="6.28753in" svg:y2="2.38605in" draw:id="id38" draw:style-name="a220" draw:name="Rovná spojnica 9">
        <svg:title/>
        <svg:desc/>
      </draw:connector>
      <draw:connector draw:type="line" svg:x1="6.93333in" svg:y1="2.38432in" svg:x2="12.4in" svg:y2="2.38605in" draw:id="id39" draw:style-name="a221" draw:name="Rovná spojnica 16">
        <svg:title/>
        <svg:desc/>
      </draw:connector>
    </style:master-page>
    <style:master-page style:name="Master1-Layout6-titleOnly-Len-nadpis" style:page-layout-name="pageLayout1" draw:style-name="a223">
      <draw:frame draw:id="id40" presentation:style-name="a227" draw:name="Zástupný symbol dátumu 2" svg:x="8.44444in" svg:y="6.78441in" svg:width="3.77778in" svg:height="0.42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5. 2. 2023</text:date></text:span></text:p>
        </draw:text-box>
        <svg:title/>
        <svg:desc/>
      </draw:frame>
      <draw:frame draw:id="id41" presentation:style-name="a230" draw:name="Zástupný symbol päty 3" svg:x="3.11111in" svg:y="6.78441in" svg:width="5.22222in" svg:height="0.42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2" presentation:style-name="a233" draw:name="Zástupný symbol čísla snímky 4" svg:x="12.26389in" svg:y="6.7602in" svg:width="0.88889in" svg:height="0.5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  <draw:frame draw:id="id43" presentation:style-name="a237" draw:name="Nadpis 1" svg:x="0.66667in" svg:y="0.16667in" svg:width="12in" svg:height="1.33333in" presentation:class="title" presentation:placeholder="false">
        <draw:text-box>
          <text:p text:style-name="a236" text:class-names="" text:cond-style-name=""><text:span text:style-name="a234" text:class-names="">Upravte štýly predlohy textu</text:span><text:span text:style-name="a235" text:class-names=""/></text:p>
        </draw:text-box>
        <svg:title/>
        <svg:desc/>
      </draw:frame>
    </style:master-page>
    <style:master-page style:name="Master1-Layout7-blank-Prázdna" style:page-layout-name="pageLayout1" draw:style-name="a239">
      <draw:frame draw:id="id44" presentation:style-name="a243" draw:name="Zástupný symbol dátumu 1" svg:x="8.44444in" svg:y="6.78441in" svg:width="3.77778in" svg:height="0.42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5. 2. 2023</text:date></text:span></text:p>
        </draw:text-box>
        <svg:title/>
        <svg:desc/>
      </draw:frame>
      <draw:frame draw:id="id45" presentation:style-name="a246" draw:name="Zástupný symbol päty 2" svg:x="3.11111in" svg:y="6.78441in" svg:width="5.22222in" svg:height="0.42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6" presentation:style-name="a249" draw:name="Zástupný symbol čísla snímky 3" svg:x="12.26389in" svg:y="6.7602in" svg:width="0.88889in" svg:height="0.5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popisom" style:page-layout-name="pageLayout1" draw:style-name="a251">
      <draw:frame draw:id="id47" presentation:style-name="a268" draw:name="Zástupný symbol obsahu 28" svg:x="0.66667in" svg:y="0.5in" svg:width="9.11111in" svg:height="6.2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Upravte štýl predlohy textu.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ruhá úroveň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Piata úroveň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72" draw:name="Zástupný symbol textu 2" svg:x="9.88889in" svg:y="1.75in" svg:width="2.89333in" svg:height="4.0833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Upravte štýl predlohy textu.</text:span></text:p>
            </text:list-item>
          </text:list>
        </draw:text-box>
        <svg:title/>
        <svg:desc/>
      </draw:frame>
      <draw:frame draw:id="id49" presentation:style-name="a276" draw:name="Nadpis 30" svg:x="9.88889in" svg:y="0.5in" svg:width="2.88889in" svg:height="1.16667in" presentation:class="title" presentation:placeholder="false">
        <draw:text-box>
          <text:p text:style-name="a275" text:class-names="" text:cond-style-name=""><text:span text:style-name="a273" text:class-names="">Upravte štýly predlohy textu</text:span><text:span text:style-name="a274" text:class-names=""/></text:p>
        </draw:text-box>
        <svg:title/>
        <svg:desc/>
      </draw:frame>
      <draw:frame draw:id="id50" presentation:style-name="a280" draw:name="Zástupný symbol dátumu 7" svg:x="8.44444in" svg:y="6.78441in" svg:width="3.77778in" svg:height="0.42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15. 2. 2023</text:date></text:span></text:p>
        </draw:text-box>
        <svg:title/>
        <svg:desc/>
      </draw:frame>
      <draw:frame draw:id="id51" presentation:style-name="a283" draw:name="Zástupný symbol čísla snímky 8" svg:x="12.26389in" svg:y="6.7602in" svg:width="0.88889in" svg:height="0.5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  <draw:frame draw:id="id52" presentation:style-name="a286" draw:name="Zástupný symbol päty 9" svg:x="3.11111in" svg:y="6.78441in" svg:width="5.22222in" svg:height="0.42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</style:master-page>
    <style:master-page style:name="Master1-Layout9-picTx-Obrázok-s-popisom" style:page-layout-name="pageLayout1" draw:style-name="a288">
      <draw:frame draw:id="id53" presentation:style-name="a292" draw:name="Nadpis 1" svg:x="9.66667in" svg:y="0.5in" svg:width="3in" svg:height="1.16667in" presentation:class="title" presentation:placeholder="false">
        <draw:text-box>
          <text:p text:style-name="a291" text:class-names="" text:cond-style-name=""><text:span text:style-name="a289" text:class-names="">Upravte štýly predlohy textu</text:span><text:span text:style-name="a290" text:class-names=""/></text:p>
        </draw:text-box>
        <svg:title/>
        <svg:desc/>
      </draw:frame>
      <draw:frame draw:id="id54" presentation:style-name="a296" draw:name="Zástupný symbol obrázka 2" svg:x="0.66667in" svg:y="0.5in" svg:width="8.77778in" svg:height="6.08333in" presentation:class="graphic" presentation:placeholder="false">
        <draw:text-box>
          <text:p text:style-name="a295" text:class-names="" text:cond-style-name=""><text:span text:style-name="a293" text:class-names="">Ak chcete pridať obrázok, kliknite na ikonu</text:span><text:span text:style-name="a294" text:class-names=""/></text:p>
        </draw:text-box>
        <svg:title/>
        <svg:desc/>
      </draw:frame>
      <draw:frame draw:id="id55" presentation:style-name="a300" draw:name="Zástupný symbol textu 3" svg:x="9.66667in" svg:y="1.75in" svg:width="3in" svg:height="4.8333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Upravte štýl predlohy textu.</text:span></text:p>
            </text:list-item>
          </text:list>
        </draw:text-box>
        <svg:title/>
        <svg:desc/>
      </draw:frame>
      <draw:frame draw:id="id56" presentation:style-name="a304" draw:name="Zástupný symbol dátumu 7" svg:x="8.44444in" svg:y="6.78441in" svg:width="3.77778in" svg:height="0.42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5. 2. 2023</text:date></text:span></text:p>
        </draw:text-box>
        <svg:title/>
        <svg:desc/>
      </draw:frame>
      <draw:frame draw:id="id57" presentation:style-name="a307" draw:name="Zástupný symbol čísla snímky 8" svg:x="12.26389in" svg:y="6.7602in" svg:width="0.88889in" svg:height="0.5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  <draw:frame draw:id="id58" presentation:style-name="a310" draw:name="Zástupný symbol päty 9" svg:x="3.11111in" svg:y="6.78441in" svg:width="5.22222in" svg:height="0.42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</style:master-page>
    <style:master-page style:name="Master1-Layout10-vertTx-Nadpis-a-zvislý-text" style:page-layout-name="pageLayout1" draw:style-name="a312">
      <draw:frame draw:id="id59" presentation:style-name="a316" draw:name="Nadpis 1" svg:x="0.66667in" svg:y="0.16667in" svg:width="12in" svg:height="1.33333in" presentation:class="title" presentation:placeholder="false">
        <draw:text-box>
          <text:p text:style-name="a315" text:class-names="" text:cond-style-name=""><text:span text:style-name="a313" text:class-names="">Upravte štýly predlohy textu</text:span><text:span text:style-name="a314" text:class-names=""/></text:p>
        </draw:text-box>
        <svg:title/>
        <svg:desc/>
      </draw:frame>
      <draw:frame draw:id="id60" presentation:style-name="a333" draw:name="Zástupný symbol zvislého textu 2" svg:x="0.66667in" svg:y="1.58333in" svg:width="12in" svg:height="5.11632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Upravte štýl pr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ata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37" draw:name="Zástupný symbol dátumu 3" svg:x="8.44444in" svg:y="6.78441in" svg:width="3.77778in" svg:height="0.42in" presentation:class="date-time" presentation:placeholder="false">
        <draw:text-box>
          <text:p text:style-name="a336" text:class-names="" text:cond-style-name=""><text:span text:style-name="a334" text:class-names=""><text:date text:fixed="false" style:data-style-name="a335">15. 2. 2023</text:date></text:span></text:p>
        </draw:text-box>
        <svg:title/>
        <svg:desc/>
      </draw:frame>
      <draw:frame draw:id="id62" presentation:style-name="a340" draw:name="Zástupný symbol päty 4" svg:x="3.11111in" svg:y="6.78441in" svg:width="5.22222in" svg:height="0.42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63" presentation:style-name="a343" draw:name="Zástupný symbol čísla snímky 5" svg:x="12.26389in" svg:y="6.7602in" svg:width="0.88889in" svg:height="0.5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Zvislý-nadpis-a-text" style:page-layout-name="pageLayout1" draw:style-name="a345">
      <draw:frame draw:id="id64" presentation:style-name="a349" draw:name="Zvislý nadpis 1" svg:x="9.66667in" svg:y="0.30035in" svg:width="3in" svg:height="6.39931in" presentation:class="title" presentation:placeholder="false">
        <draw:text-box>
          <text:p text:style-name="a348" text:class-names="" text:cond-style-name=""><text:span text:style-name="a346" text:class-names="">Upravte štýly predlohy textu</text:span><text:span text:style-name="a347" text:class-names=""/></text:p>
        </draw:text-box>
        <svg:title/>
        <svg:desc/>
      </draw:frame>
      <draw:frame draw:id="id65" presentation:style-name="a366" draw:name="Zástupný symbol zvislého textu 2" svg:x="0.66667in" svg:y="0.30035in" svg:width="8.77778in" svg:height="6.39931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Upravte štýl predlohy textu.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há úroveň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iata úroveň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70" draw:name="Zástupný symbol dátumu 3" svg:x="8.44444in" svg:y="6.78441in" svg:width="3.77778in" svg:height="0.42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15. 2. 2023</text:date></text:span></text:p>
        </draw:text-box>
        <svg:title/>
        <svg:desc/>
      </draw:frame>
      <draw:frame draw:id="id67" presentation:style-name="a373" draw:name="Zástupný symbol päty 4" svg:x="3.11111in" svg:y="6.78441in" svg:width="5.22222in" svg:height="0.42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8" presentation:style-name="a376" draw:name="Zástupný symbol čísla snímky 5" svg:x="12.26389in" svg:y="6.7602in" svg:width="0.88889in" svg:height="0.5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PRÁVNE KONANIE OHK a ÚHK</dc:title>
    <meta:initial-creator>Anton Giertli</meta:initial-creator>
    <dc:creator>Martina Hustinová</dc:creator>
    <meta:creation-date>2017-02-01T09:58:22Z</meta:creation-date>
    <dc:date>2023-02-15T11:56:57Z</dc:date>
    <meta:template xlink:href="Paper" xlink:type="simple"/>
    <meta:editing-cycles>24</meta:editing-cycles>
    <meta:editing-duration>PT35723S</meta:editing-duration>
    <meta:document-statistic meta:paragraph-count="25" meta:word-count="523"/>
  </office:meta>
</office:document-meta>
</file>